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style>
    <style:style style:name="P2" style:family="paragraph" style:parent-style-name="Standard">
      <style:paragraph-properties fo:line-height="100%" fo:text-align="start" style:justify-single-word="false" style:text-autospace="none"/>
    </style:style>
    <style:style style:name="P3" style:family="paragraph" style:parent-style-name="Standard">
      <style:paragraph-properties fo:line-height="100%" fo:text-align="start" style:justify-single-word="false" style:text-autospace="none"/>
      <style:text-properties fo:color="#000000" style:font-name="Comic Sans MS" fo:font-size="10pt" fo:background-color="#ffffff" style:font-name-asian="Times New Roman1" style:font-size-asian="10pt" style:font-name-complex="Times New Roman1" style:font-size-complex="10pt"/>
    </style:style>
    <style:style style:name="P4" style:family="paragraph" style:parent-style-name="Standard">
      <style:paragraph-properties fo:line-height="100%" fo:text-align="start" style:justify-single-word="false" style:text-autospace="none"/>
      <style:text-properties fo:color="#000000" style:font-name="Comic Sans MS" fo:font-size="10pt" fo:font-weight="normal" fo:background-color="#ffffff"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line-height="100%" fo:text-align="center" style:justify-single-word="false" style:text-autospace="none"/>
      <style:text-properties fo:color="#000000" style:font-name="Comic Sans MS" fo:font-size="10pt" fo:font-weight="normal" fo:background-color="#ffffff" style:font-name-asian="Times New Roman1" style:font-size-asian="10pt" style:font-weight-asian="normal" style:font-name-complex="Times New Roman1" style:font-size-complex="10pt" style:font-weight-complex="normal"/>
    </style:style>
    <style:style style:name="P6" style:family="paragraph" style:parent-style-name="Standard">
      <style:paragraph-properties fo:line-height="100%" fo:text-align="center" style:justify-single-word="false" style:text-autospace="none"/>
    </style:style>
    <style:style style:name="P7" style:family="paragraph" style:parent-style-name="Standard">
      <style:paragraph-properties fo:line-height="100%" fo:text-align="center" style:justify-single-word="false" style:text-autospace="none"/>
      <style:text-properties fo:color="#000000" style:font-name="Comic Sans MS" fo:font-size="10pt" fo:font-weight="normal" fo:background-color="#ffffff" style:font-name-asian="Times New Roman1" style:font-size-asian="10pt" style:font-weight-asian="normal" style:font-name-complex="Times New Roman1" style:font-size-complex="10pt" style:font-weight-complex="normal"/>
    </style:style>
    <style:style style:name="T1" style:family="text">
      <style:text-properties fo:color="#000000" style:font-name="Arial" fo:font-size="26pt" style:text-underline-style="none" fo:font-weight="bold" fo:background-color="#ffffff" style:font-name-asian="Times New Roman1" style:font-size-asian="26pt" style:font-weight-asian="bold" style:font-name-complex="Times New Roman1" style:font-size-complex="26pt" style:font-weight-complex="bold"/>
    </style:style>
    <style:style style:name="T2" style:family="text">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T3" style:family="text">
      <style:text-properties fo:color="#000000" style:font-name="Comic Sans MS" fo:font-size="12pt" fo:font-weight="normal" fo:background-color="#ffffff" style:font-name-asian="Times New Roman1" style:font-size-asian="12pt" style:font-weight-asian="normal" style:font-name-complex="Times New Roman1" style:font-size-complex="12pt" style:font-weight-complex="normal"/>
    </style:style>
    <style:style style:name="T4" style:family="text">
      <style:text-properties fo:color="#000000" style:font-name="Comic Sans MS"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T5" style:family="text">
      <style:text-properties fo:color="#000000" style:font-name="Comic Sans MS" fo:font-size="10pt" style:text-underline-style="none" fo:font-weight="bold" fo:background-color="#ffffff" style:font-name-asian="Times New Roman1" style:font-size-asian="10pt" style:font-weight-asian="bold" style:font-name-complex="Times New Roman1" style:font-size-complex="10pt" style:font-weight-complex="bold"/>
    </style:style>
    <style:style style:name="T6" style:family="text">
      <style:text-properties fo:color="#000000" style:font-name="Comic Sans MS" fo:font-size="10pt" fo:font-weight="bold" fo:background-color="#ffffff" style:font-name-asian="Times New Roman1" style:font-size-asian="10pt" style:font-weight-asian="bold" style:font-name-complex="Times New Roman1" style:font-size-complex="10pt" style:font-weight-complex="bold"/>
    </style:style>
    <style:style style:name="T7" style:family="text">
      <style:text-properties fo:color="#000000" style:font-name="Comic Sans MS" fo:font-size="10pt" fo:font-weight="normal" fo:background-color="#ffffff" style:font-name-asian="Times New Roman1" style:font-size-asian="10pt" style:font-weight-asian="normal" style:font-name-complex="Times New Roman1" style:font-size-complex="10pt" style:font-weight-complex="normal"/>
    </style:style>
    <style:style style:name="T8" style:family="text">
      <style:text-properties fo:color="#000000" style:font-name="Comic Sans MS" fo:font-size="10pt" fo:background-color="#ffffff" style:font-name-asian="Times New Roman1" style:font-size-asian="10pt" style:font-name-complex="Times New Roman1" style:font-size-complex="10pt"/>
    </style:style>
    <style:style style:name="T9" style:family="text">
      <style:text-properties fo:color="#000000" style:font-name="Comic Sans MS" fo:font-size="26pt" style:text-underline-style="none" fo:font-weight="bold" fo:background-color="#ffffff" style:font-name-asian="Times New Roman1" style:font-size-asian="26pt" style:font-weight-asian="bold" style:font-name-complex="Times New Roman1" style:font-size-complex="26pt" style:font-weight-complex="bold"/>
    </style:style>
    <style:style style:name="T10" style:family="text">
      <style:text-properties fo:color="#000000" style:font-name="Comic Sans MS" fo:font-size="14pt" style:text-underline-style="none" fo:font-weight="bold" fo:background-color="#ffffff" style:font-name-asian="Times New Roman1" style:font-size-asian="14pt" style:font-weight-asian="bold" style:font-name-complex="Times New Roman1" style:font-size-complex="14pt" style:font-weight-complex="bold"/>
    </style:style>
    <style:style style:name="T11" style:family="text">
      <style:text-properties fo:color="#000000" style:font-name="Comic Sans MS" fo:font-size="18pt" style:text-underline-style="none" fo:font-weight="bold" fo:background-color="#ffffff" style:font-name-asian="Times New Roman1" style:font-size-asian="18pt" style:font-weight-asian="bold" style:font-name-complex="Times New Roman1" style:font-size-complex="18pt" style:font-weight-complex="bold"/>
    </style:style>
    <style:style style:name="T12" style:family="text">
      <style:text-properties fo:color="#000000" style:font-name="Comic Sans MS" fo:font-size="20pt" style:text-underline-style="none" fo:font-weight="bold" fo:background-color="#ffffff" style:font-name-asian="Times New Roman1" style:font-size-asian="20pt" style:font-weight-asian="bold" style:font-name-complex="Times New Roman1" style:font-size-complex="20pt" style:font-weight-complex="bold"/>
    </style:style>
    <style:style style:name="T13" style:family="text">
      <style:text-properties fo:color="#000000" fo:font-size="12pt" fo:font-weight="normal" fo:background-color="#ffffff" style:font-name-asian="Times New Roman1" style:font-size-asian="12pt" style:font-weight-asian="normal" style:font-name-complex="Times New Roman1" style:font-size-complex="12pt" style:font-weight-complex="normal"/>
    </style:style>
    <style:style style:name="T14" style:family="text">
      <style:text-properties fo:color="#000000" style:font-name="Comic Sans MS" fo:font-size="12pt" fo:font-weight="normal" fo:background-color="#ffffff" style:font-name-asian="Times New Roman1" style:font-size-asian="12pt" style:font-weight-asian="normal" style:font-name-complex="Times New Roman1" style:font-size-complex="12pt" style:font-weight-complex="normal"/>
    </style:style>
    <style:style style:name="T15" style:family="text">
      <style:text-properties fo:color="#000000" style:font-name="Comic Sans MS" fo:font-weight="normal" fo:background-color="#ffffff" style:font-name-asian="Times New Roman1" style:font-weight-asian="normal" style:font-name-complex="Times New Roman1" style:font-weight-complex="normal"/>
    </style:style>
    <style:style style:name="T16" style:family="text">
      <style:text-properties fo:color="#000000" style:font-name="Comic Sans MS" fo:font-size="10pt" fo:font-weight="normal" fo:background-color="#ffffff" style:font-name-asian="Times New Roman1" style:font-size-asian="10pt" style:font-weight-asian="normal" style:font-name-complex="Times New Roman1" style:font-size-complex="10pt" style:font-weight-complex="normal"/>
    </style:style>
    <style:style style:name="T17" style:family="text">
      <style:text-properties style:font-name="Comic Sans MS" fo:font-size="10pt" fo:font-weight="normal" style:font-size-asian="10pt" style:font-weight-asian="normal" style:font-size-complex="10pt" style:font-weight-complex="normal"/>
    </style:style>
    <style:style style:name="T18" style:family="text">
      <style:text-properties style:font-name="Comic Sans MS" fo:font-size="10pt" style:font-name-asian="Times New Roman1" style:font-size-asian="10pt" style:font-name-complex="Times New Roman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2">!! Börsenordnung !! <text:s text:c="85"/></text:span></text:span><text:span text:style-name="Strong_20_Emphasis"><text:span text:style-name="T1"><text:s/></text:span></text:span></text:p>
      <text:p text:style-name="P1"><text:span text:style-name="Strong_20_Emphasis"><text:span text:style-name="T5"><text:s/></text:span></text:span><text:span text:style-name="Strong_20_Emphasis"><text:span text:style-name="T6">für die Vogelbörse des Vereins für Vogelzucht und –Schutz „Ornis“ Diepholz von 1966 e.V. <text:s text:c="5"/>im Feuerwehrgerätehaus in 49457 Drebber, Schulstraße.</text:span></text:span></text:p>
      <text:p text:style-name="P2"><text:span text:style-name="Strong_20_Emphasis"><text:span text:style-name="T17"/></text:span></text:p>
      <text:p text:style-name="P2"><text:span text:style-name="Strong_20_Emphasis"><text:span text:style-name="T17">Diese Börsenordnung ist für alle Anbieter bindend. Die Teilnahme an dieser Börse setzt die Anerkennung und Einhaltung dieser Börsenordnung voraus! </text:span></text:span></text:p>
      <text:p text:style-name="P2"><text:span text:style-name="Strong_20_Emphasis"><text:span text:style-name="T17">Offizieller Börsenbeginn und Einlass für Besucher ist ab 8:00 Uhr, Anbieter können ab 7:00 Uhr mit der Beschickung beginnen. Die Veranstaltung endet spätestens um 12:00 Uhr.</text:span></text:span></text:p>
      <text:p text:style-name="P2"><text:span text:style-name="Strong_20_Emphasis"><text:span text:style-name="T17">Die Börse dient grundsätzlich dem Angebot von Tieren zum Verkauf oder Tausch </text:span></text:span><text:span text:style-name="T18">durch Privatpersonen.</text:span></text:p>
      <text:p text:style-name="P2"><text:span text:style-name="Strong_20_Emphasis"><text:span text:style-name="T7">Gewerbsmäßige Züchter und Händler müssen im Besitz einer Erlaubnis nach § 11 Abs.1 Satz 1 Nummer 3 Tierschutzgesetz sein und diese auf Verlangen der zuständigen Behörde vorzeigen. </text:span></text:span></text:p>
      <text:p text:style-name="P3">Die Abgabe von Vögeln an Kinder und Jugendliche bis zum vollendeten 16. Lebensjahr ist ohne Einwilligung der Erziehungsberechtigten nicht erlaubt.</text:p>
      <text:p text:style-name="P3">Andere Tiere, vor allem Hunde oder Katzen, dürfen nicht in die Börsenräume verbracht werden. <text:s text:c="126"/>Wildfänge sind auf der Börse nicht zugelassen. <text:s/></text:p>
      <text:p text:style-name="P3">Alle Käfige und Vögel müssen in einem sauberen Zustand sein. Wasser und Futter sind der Art entsprechend anzubieten.</text:p>
      <text:p text:style-name="P3">Jeder Stand muss an gut sichtbarer Stelle mit Namen und Adresse des Anbieters gekennzeichnet sein. </text:p>
      <text:p text:style-name="P3">Die Käfige müssen mindestens in Tischhöhe aufgestellt sein. Ein Vorhalten von Tieren unter den Tischen ist nicht zulässig. <text:s/></text:p>
      <text:p text:style-name="P3">Die gesetzlichen Vorschriften (Bundesnaturschutzgesetz, Tierschutzgesetz, Tierseuchengesetz, Bundesartenschutzverordnung und die entsprechenden EG-Verordnungen) sind unbedingt einzuhalten.</text:p>
      <text:p text:style-name="P3">Alle Tiere müssen aus Beständen stammen, die aus seuchenrechtlichen Gründen keiner Sperre unterliegen. </text:p>
      <text:p text:style-name="P3">Alle Vögel der Anlage 6 BArtSchV müssen amtlich anerkannte Ringe, sog. Pflichtringe, tragen. Das Mitliefern loser Ringe ist nicht erlaubt. Von geschützten Arten dürfen nur gezüchtete und geschlossen beringte Vögel mit Herkunftsnachweis, bzw. Citesbescheinigung angeboten werden. <text:s/></text:p>
      <text:p text:style-name="P3">Jeder Käfig muss mit mindestens 2 gegenüberliegenden Sitzstangen ausgestattet sein, außer Käfige für Bodenvögel. Die Käfige müssen dreiseitig blickdicht geschlossen sein.</text:p>
      <text:p text:style-name="P3">Die Käfige müssen so groß sein, dass sich die Vögel darin ungehindert bewegen können.</text:p>
      <text:p text:style-name="P2"><text:span text:style-name="Strong_20_Emphasis"><text:span text:style-name="T7">Vögel bis zur Größe von Wellensittichen, Agaporniden, Neophemen: 34 x 16 x 29 cm. Entspricht </text:span></text:span></text:p>
      <text:p text:style-name="P2"><text:span text:style-name="Strong_20_Emphasis"><text:span text:style-name="T7">AZ - Ausstellungskäfig für Wellensittich Typ 0</text:span></text:span></text:p>
      <text:p text:style-name="P2"><text:span text:style-name="Strong_20_Emphasis"><text:span text:style-name="T7">Vögel bis zur Größe von Rosellasittichen oder Mohrenkopfpapageien: 45 x 22 x 38 cm. Entspricht </text:span></text:span></text:p>
      <text:p text:style-name="P2"><text:span text:style-name="Strong_20_Emphasis"><text:span text:style-name="T7">AZ-Ausstellungskäfig für Großsittiche Typ I </text:span></text:span></text:p>
      <text:p text:style-name="P2"><text:span text:style-name="Strong_20_Emphasis"><text:span text:style-name="T7">Kurzschwänzige Papageienarten, die größer als Mohrenkopfpapageien und kleiner als Graupapageien sind, sowie langschwänzige Psittaciden bis zur Größe eines Halsbandsittich </text:span></text:span></text:p>
      <text:p text:style-name="P2"><text:span text:style-name="Strong_20_Emphasis"><text:span text:style-name="T7">(Gesamtlänge Halsbandsittich ca. 40 cm): 49 x 22 x 44 cm. Entspricht AZ - Ausstellungskäfig Typ II </text:span></text:span></text:p>
      <text:p text:style-name="P2"><text:span text:style-name="Strong_20_Emphasis"><text:span text:style-name="T7">Kurzschwänzige Papageienarten und langschwänzige Psittaciden bis zur Größe eines Königssittich (Gesamtlänge Königssittich ca. 45 cm): 60 x 28 x 44 cm. Entspricht <text:s/>AZ - Ausstellungskäfig für Großsittiche Typ III </text:span></text:span></text:p>
      <text:p text:style-name="P2"><text:span text:style-name="Strong_20_Emphasis"><text:span text:style-name="T7">Kanarienvögel und Finkenvögel im Wurster- und Teamkäfig bzw. Ausstellungskäfig Typ 0</text:span></text:span><text:span text:style-name="T8"> <text:s text:c="3"/></text:span></text:p>
      <text:p text:style-name="P4">Es dürfen maximal zwei miteinander gut verträgliche Vögel in einem Käfig angeboten werden. Käfige mit einheimischen Waldvögeln dürfen nur mit einem Vogel besetzt sein. </text:p>
      <text:p text:style-name="P3">Es dürfen nur gut eingewöhnte, gesunde, gut genährte, und unverletzte Vögel angeboten werden.Tiere, bei denen Körperteile vollständig oder teilweise amputiert wurden, dürfen zum Verkauf nicht angeboten werden. <text:s/></text:p>
      <text:p text:style-name="P3">Hühner- und Wassergeflügel, sowie ( Zier- ) Tauben sind nicht zugelassen. <text:s text:c="2"/></text:p>
      <text:p text:style-name="P4">Das Umsetzen der Vögel darf nur in den dafür vorgesehenen Umsetzkäfigen erfolgen. </text:p>
      <text:p text:style-name="P3">Den Anweisungen des eingeteilten Börsenpersonals ist unbedingt Folge zu leisten. </text:p>
      <text:p text:style-name="P3">In der Börsenhalle ist das Rauchen nicht gestattet! <text:s text:c="7"/></text:p>
      <text:p text:style-name="P5"/>
      <text:p text:style-name="P5">Wir bitten um Verständnis und wünschen ihnen einen angenehmen Aufenthalt auf unserer Börse!</text:p>
      <text:p text:style-name="P1"><text:span text:style-name="Strong_20_Emphasis"><text:span text:style-name="T7"/></text:span></text:p>
      <text:p text:style-name="P1"><text:span text:style-name="Strong_20_Emphasis"><text:span text:style-name="T7"/></text:span></text:p>
      <text:p text:style-name="P1"><text:span text:style-name="Strong_20_Emphasis"><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11cm" fo:margin-bottom="0.59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g </meta:initial-creator>
    <meta:creation-date>2016-11-02T17:52:27.26</meta:creation-date>
    <dc:date>2016-11-21T09:18:42.79</dc:date>
    <dc:creator>Jörg </dc:creator>
    <meta:editing-duration>PT2H8M26S</meta:editing-duration>
    <meta:editing-cycles>24</meta:editing-cycles>
    <meta:generator>OpenOffice/4.0.1$Win32 OpenOffice.org_project/401m5$Build-9714</meta:generator>
    <meta:document-statistic meta:table-count="0" meta:image-count="0" meta:object-count="0" meta:page-count="1" meta:paragraph-count="31" meta:word-count="523" meta:character-count="4045"/>
  </office:meta>
</office:document-meta>
</file>